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ALFREDO CARIA DE CARVALHO - AACC </text:p>
      <text:p text:style-name="Preformatted_20_Text">ESCOLA DE EDUCAÇÃO INFANTIL - CRECHE </text:p>
      <text:p text:style-name="Preformatted_20_Text">Fundada em 29/09/1979- Inscrição Municipal No 018126-92 </text:p>
      <text:p text:style-name="Preformatted_20_Text">Decreto de Utilidade Publica Mun icipal no 2604 </text:p>
      <text:p text:style-name="Preformatted_20_Text">Rua Aracy No 144 (Antigo no 113)-Pimentas - CEP: 07272-040-Guarulhos/SP- Fone: 2499-5167 </text:p>
      <text:p text:style-name="Preformatted_20_Text">Relação Nominal de Dirigentes </text:p>
      <text:p text:style-name="Preformatted_20_Text">NOME </text:p>
      <text:p text:style-name="Preformatted_20_Text">ENDEREÇO </text:p>
      <text:p text:style-name="Preformatted_20_Text">TELEFONE </text:p>
      <text:p text:style-name="Preformatted_20_Text">E-MAIL </text:p>
      <text:p text:style-name="Preformatted_20_Text">RG </text:p>
      <text:p text:style-name="Preformatted_20_Text">ORGÃO EMISSOR </text:p>
      <text:p text:style-name="Preformatted_20_Text">CPF </text:p>
      <text:p text:style-name="Preformatted_20_Text">ANTONIO VICENTE DIONIZIO </text:p>
      <text:p text:style-name="Preformatted_20_Text">RUA: ANTONIO DOS SANTOS, 288 CASA 01 PQ. SÃO MIGUEL- GUARULHOS - </text:p>
      <text:p text:style-name="Preformatted_20_Text">96144-6933 </text:p>
      <text:p text:style-name="Preformatted_20_Text">aacc.alfredocaria@hotmail.com 14.228.722-2 </text:p>
      <text:p text:style-name="Preformatted_20_Text">SSP-SP </text:p>
      <text:p text:style-name="Preformatted_20_Text">026.027.678-24 </text:p>
      <text:p text:style-name="Preformatted_20_Text">ELISABETE REGINA S. </text:p>
      <text:p text:style-name="Preformatted_20_Text">DRUZIAN </text:p>
      <text:p text:style-name="Preformatted_20_Text">ALCIDES LEITE FILHO </text:p>
      <text:p text:style-name="Preformatted_20_Text">CLEUSENITA BATISTA </text:p>
      <text:p text:style-name="Preformatted_20_Text">NOGUEIRA </text:p>
      <text:p text:style-name="Preformatted_20_Text">MARCIA PONCIANO DOS </text:p>
      <text:p text:style-name="Preformatted_20_Text">SANTOS </text:p>
      <text:p text:style-name="Preformatted_20_Text">MARIA SEMEI DOS SANTOS </text:p>
      <text:p text:style-name="Preformatted_20_Text">SILVA </text:p>
      <text:p text:style-name="Preformatted_20_Text">ELIANE MARIA BATISTA DE </text:p>
      <text:p text:style-name="Preformatted_20_Text">SENA </text:p>
      <text:p text:style-name="Preformatted_20_Text">VERA DE SOUZA OLIVEIRA </text:p>
      <text:p text:style-name="Preformatted_20_Text">CEP -07260-020 RUA: BELO MONTE, 364- JD. LEBLON-GUARULHOS-CEP- 07272-160 </text:p>
      <text:p text:style-name="Preformatted_20_Text">RUA: CICERA ADRIANA OLIVEIRA CRUZ, 176 JD. NOVA CIDADE- GUARULHOS- </text:p>
      <text:p text:style-name="Preformatted_20_Text">CEP -07252-510 RUA: MANUEL CALLES, 198 CS1- JD. BELA VISTA-GUARULHOS CEP-07272-323 RUA: CASSILÂNDIA, 89 -JD. PAULISTA-B. DOS PIMENTAS- GUARULHOS CEP-07272-540 RUA: JOSE RISO, 195 CS 5-ID. BOA VISTA-GUARULHOS </text:p>
      <text:p text:style-name="Preformatted_20_Text">CEP -07273-510 AV.DO CONTORNO, 482- GUARULHOS-CEP -07252-015 RUA: CASSILÂNDIA, 89-JD. PAULISTA-B. DOS PIMENTAS CEP-07272-540 </text:p>
      <text:p text:style-name="Preformatted_20_Text">95779-1605 </text:p>
      <text:p text:style-name="Preformatted_20_Text">aacc.alfredocaria@hotmail.com </text:p>
      <text:p text:style-name="Preformatted_20_Text">27.144.751-7 </text:p>
      <text:p text:style-name="Preformatted_20_Text">SSP-SP </text:p>
      <text:p text:style-name="Preformatted_20_Text">299.005.078-78 </text:p>
      <text:p text:style-name="Preformatted_20_Text">aacc.alfredocaria@hotmail.com </text:p>
      <text:p text:style-name="Preformatted_20_Text">2480-5291 </text:p>
      <text:p text:style-name="Preformatted_20_Text">16.261.531-2 </text:p>
      <text:p text:style-name="Preformatted_20_Text">SSP-BA </text:p>
      <text:p text:style-name="Preformatted_20_Text">187.497.858-18 </text:p>
      <text:p text:style-name="Preformatted_20_Text">aacc.alfredocaria@hotmail.com </text:p>
      <text:p text:style-name="Preformatted_20_Text">95296-6032 </text:p>
      <text:p text:style-name="Preformatted_20_Text">11.120.004-0 </text:p>
      <text:p text:style-name="Preformatted_20_Text">SSP-SP </text:p>
      <text:p text:style-name="Preformatted_20_Text">063.421.538-84 </text:p>
      <text:p text:style-name="Preformatted_20_Text">99807-5400 </text:p>
      <text:p text:style-name="Preformatted_20_Text">marciaponciaro@hotmail.com </text:p>
      <text:p text:style-name="Preformatted_20_Text">25.312.264 </text:p>
      <text:p text:style-name="Preformatted_20_Text">SSP-SP </text:p>
      <text:p text:style-name="Preformatted_20_Text">050.853.538-70 </text:p>
      <text:p text:style-name="Preformatted_20_Text">aacc.alfredocaria@hotmail.com </text:p>
      <text:p text:style-name="Preformatted_20_Text">2085-3173 </text:p>
      <text:p text:style-name="Preformatted_20_Text">22.908.423-0 </text:p>
      <text:p text:style-name="Preformatted_20_Text">SSP-SP </text:p>
      <text:p text:style-name="Preformatted_20_Text">124.878.018-32 </text:p>
      <text:p text:style-name="Preformatted_20_Text"><text:soft-page-break/>aacc.alfredocara@hotmail.com </text:p>
      <text:p text:style-name="Preformatted_20_Text">95373-0753 </text:p>
      <text:p text:style-name="Preformatted_20_Text">33.225.442-2 </text:p>
      <text:p text:style-name="Preformatted_20_Text">SSP-PE </text:p>
      <text:p text:style-name="Preformatted_20_Text">182.747.618-47 </text:p>
      <text:p text:style-name="Preformatted_20_Text">aacc. alfredocaria@hotmail.com </text:p>
      <text:p text:style-name="Preformatted_20_Text">97380-5772 </text:p>
      <text:p text:style-name="Preformatted_20_Text">13.248.575-5 </text:p>
      <text:p text:style-name="Preformatted_20_Text">SSP-SP </text:p>
      <text:p text:style-name="Preformatted_20_Text">009.908.658-1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70" meta:word-count="197" meta:character-count="1702" meta:non-whitespace-character-count="1506"/>
    <meta:generator>LibreOffice/25.2.3.2$Windows_X86_64 LibreOffice_project/bbb074479178df812d175f709636b368952c2ce3</meta:generator>
  </office:meta>
</office:document-meta>
</file>